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rf Beckasinen 18</text:span><text:span text:style-name="T2"> </text:span><text:span text:style-name="T1">/ Kallelse till extra föreningsstämma 2016</text:span></text:p>
      <text:p text:style-name="Standard"><text:span text:style-name="T3">Tid: <text:s text:c="3"/>Torsdagen den 27 oktober 2016</text:span><text:span text:style-name="T2"> <text:s text:c="20"/></text:span><text:span text:style-name="T3">Kl</text:span><text:span text:style-name="T2">: <text:s/></text:span><text:span text:style-name="T3">19.00</text:span></text:p>
      <text:p text:style-name="P1">Plats: Björn Axén Academy, Birger Jarlsgatan 124</text:p>
      <text:p text:style-name="P1"/>
      <text:p text:style-name="P1"><text:bookmark text:name="_GoBack"/>Dagordning:</text:p>
      <text:p text:style-name="Standard"><text:span text:style-name="T2">1. <text:s text:c="5"/>Stämmans öppnande</text:span><text:span text:style-name="T3"> </text:span></text:p>
      <text:p text:style-name="P2">2. <text:s text:c="5"/>Godkännande av dagordningen</text:p>
      <text:p text:style-name="P2">3. <text:s text:c="5"/>Val av stämmoordförande</text:p>
      <text:p text:style-name="P2">4. <text:s text:c="5"/>Anmälan av stämmoordförandens val av protokollförare</text:p>
      <text:p text:style-name="P2">5. <text:s text:c="5"/>Val av två justeringsmän tillika rösträknare</text:p>
      <text:p text:style-name="P2">6. <text:s text:c="5"/>Fråga om stämman blivit utlyst i stadgeenlig ordning</text:p>
      <text:p text:style-name="P2">7. <text:s text:c="5"/>Fastställande av röstlängd</text:p>
      <text:p text:style-name="P2">8. <text:s text:c="5"/>Förslag till nya stadgar enligt bilaga 1</text:p>
      <text:p text:style-name="P2">9. <text:s text:c="5"/>Omröstning stadgar (Första röstning)</text:p>
      <text:p text:style-name="P2"><text:s text:c="10"/>Slutligt fastställande genom ytterligare omröstning vid en extra stämma</text:p>
      <text:p text:style-name="P2">10. <text:s text:c="3"/>Förslag till nya andelstal enligt bilaga 2</text:p>
      <text:p text:style-name="P2">11. <text:s text:c="3"/>Omröstning andelstal</text:p>
      <text:p text:style-name="P2">12. <text:s text:c="3"/>Information från styrelsen</text:p>
      <text:p text:style-name="P2">13. <text:s text:c="3"/>Stämman avslutas</text:p>
      <text:p text:style-name="P2"/>
      <text:p text:style-name="P2">Medlem kan vid stämman låta sig representeras av ombud enligt paragraf 18 i stadgarna.</text:p>
      <text:p text:style-name="P2"/>
      <text:p text:style-name="P1">Bilagor delas ut senast onsdagen den 19 oktober 2016</text:p>
      <text:p text:style-name="P2"/>
      <text:p text:style-name="P1">Stockholm den 15 oktober 2016</text:p>
      <text:p text:style-name="P1">Styrelsen Brf Beckasinen 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hedgårds</meta:initial-creator>
    <meta:editing-cycles>4</meta:editing-cycles>
    <meta:creation-date>2016-09-15T17:14:00</meta:creation-date>
    <dc:date>2016-10-15T13:58:53.37</dc:date>
    <meta:editing-duration>PT2M15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135" meta: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